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 vergunning zijnde ontheffing oneigenlijk gebruik openbare grond: Eldens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betreft: aanvraag ontheffing oneigenlijk gebruik openbare grond</text:p>
            <text:p text:style-name="common-al">Voor: bouwbord </text:p>
            <text:p text:style-name="common-al">Locatie: Eldensedijk</text:p>
            <text:p text:style-name="common-al">Datum: 6 november 2017 tot en met 1 juli 2018</text:p>
            <text:p text:style-name="common-al">Dossiernummer: 192081</text:p>
            <text:p text:style-name="common-al">
            <text:span text:style-name="nadrukvet"/>
            <text:span text:style-name="nadrukvet">Zienswijze</text:span>
          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1489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489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489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 zijnde ontheffing oneigenlijk gebruik openbare grond: Eldense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489</meta:user-defined>
    <meta:user-defined meta:name="OVERHEIDop.GmbID/DC.identifier">gmb-2017-19148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1HK 8</meta:user-defined>
    <meta:user-defined meta:name="OVERHEIDop.woonplaats">Arnhem</meta:user-defined>
    <meta:user-defined meta:name="OVERHEIDop.straatnaam">Eldensedijk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232 443447</meta:user-defined>
    <meta:user-defined meta:name="OVERHEIDop.versieInformatie"/>
  </office:meta>
</office:document-meta>
</file>