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0 (gebouw BE, R 6308) (muurschildering op kopgevel gebouw); 426476; 27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8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0 (gebouw BE, R 6308) (muurschildering op kopgevel gebouw); 426476; 27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83</meta:user-defined>
    <meta:user-defined meta:name="OVERHEIDop.GmbID/DC.identifier">gmb-2017-191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M 168d 5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24 471099</meta:user-defined>
    <meta:user-defined meta:name="OVERHEIDop.versieInformatie"/>
  </office:meta>
</office:document-meta>
</file>