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3 theater Junushoff, incidentele ontheffingen sluitingstijden op   woensdag 15 november  2017, van 23:00 uur, tot woensdag 16 november  2017 tot 04:00 uur; en op zondag 31 december 2017,  van 23:00 uur, tot maandag 1 januari 2018 tot 0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4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3 theater Junushoff, incidentele ontheffingen sluitingstijden op   woensdag 15 november  2017, van 23:00 uur, tot woensdag 16 november  2017 tot 04:00 uur; en op zondag 31 december 2017,  van 23:00 uur, tot maandag 1 januari 2018 tot 0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82</meta:user-defined>
    <meta:user-defined meta:name="OVERHEIDop.GmbID/DC.identifier">gmb-2017-191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1</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67 442054</meta:user-defined>
    <meta:user-defined meta:name="OVERHEIDop.versieInformatie"/>
  </office:meta>
</office:document-meta>
</file>