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ACHTER NUMMER 4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hekwerken en een palenrij, ophogen van een kering en het aanbrengen van stortstenen aan de oever op het perceel Ulbe Twijnstrawei achter nummer 43 te Akkrum (3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48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ACHTER NUMMER 4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80</meta:user-defined>
    <meta:user-defined meta:name="OVERHEIDop.GmbID/DC.identifier">gmb-2017-191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J 43</meta:user-defined>
    <meta:user-defined meta:name="OVERHEIDop.woonplaats">Akkrum</meta:user-defined>
    <meta:user-defined meta:name="OVERHEIDop.straatnaam">Ulbe Twijnstr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3926 561906</meta:user-defined>
    <meta:user-defined meta:name="OVERHEIDop.versieInformatie"/>
  </office:meta>
</office:document-meta>
</file>