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3: verleende omgevingsvergunning, plaatsen 4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43,  6703 BM het plaatsen van 4 dakramen, 2017W1764, 25-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47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7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7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3: verleende omgevingsvergunning, plaatsen 4 dakram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78</meta:user-defined>
    <meta:user-defined meta:name="OVERHEIDop.GmbID/DC.identifier">gmb-2017-19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M 43</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22 442096</meta:user-defined>
    <meta:user-defined meta:name="OVERHEIDop.versieInformatie"/>
  </office:meta>
</office:document-meta>
</file>