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isstraat 23 (verbouwen/uitbreiden woning, plaatsen dakramen en 1 dakkapel); 426265; 24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147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7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7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risstraat 23 (verbouwen/uitbreiden woning, plaatsen dakramen en 1 dakkapel); 426265; 24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477</meta:user-defined>
    <meta:user-defined meta:name="OVERHEIDop.GmbID/DC.identifier">gmb-2017-191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ER 23</meta:user-defined>
    <meta:user-defined meta:name="OVERHEIDop.woonplaats">Hilversum</meta:user-defined>
    <meta:user-defined meta:name="OVERHEIDop.straatnaam">Iri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73 469674</meta:user-defined>
    <meta:user-defined meta:name="OVERHEIDop.versieInformatie"/>
  </office:meta>
</office:document-meta>
</file>