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Voort 88 aanpassen trapgatsparingen (zaaknummer: 298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88 </text:span>
            <text:span text:style-name="nadrukvet">– </text:span>ontvangen 25 oktober 2017 voor het aanpassen van 2 trapgatsparingen in de verdiepingsvloer t.b.v. 4 roltrapp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47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7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7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Voort 88 aanpassen trapgatsparingen (zaaknummer: 298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73</meta:user-defined>
    <meta:user-defined meta:name="OVERHEIDop.GmbID/DC.identifier">gmb-2017-19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88</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06 502688</meta:user-defined>
    <meta:user-defined meta:name="OVERHEIDop.versieInformatie"/>
  </office:meta>
</office:document-meta>
</file>