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ramersgil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Kermis Presikhaaf 2018</text:p>
            <text:p text:style-name="common-al">Locatie: Kramersgildeplein</text:p>
            <text:p text:style-name="common-al">Datum: 24 oktober 2018 t/m 28 oktober 2018</text:p>
            <text:p text:style-name="common-al">Dossiernummer: 193949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7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ramersgild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70</meta:user-defined>
    <meta:user-defined meta:name="OVERHEIDop.GmbID/DC.identifier">gmb-2017-1914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KN 48</meta:user-defined>
    <meta:user-defined meta:name="OVERHEIDop.woonplaats">Arnhem</meta:user-defined>
    <meta:user-defined meta:name="OVERHEIDop.straatnaam">Kramersgild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01 443989</meta:user-defined>
    <meta:user-defined meta:name="OVERHEIDop.versieInformatie"/>
  </office:meta>
</office:document-meta>
</file>