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straat 8 te Grijpskerke, aanvraag omgevingsvergunning voor het verbouwen van een sch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31 januari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9147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47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47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lenstraat 8 te Grijpskerke, aanvraag omgevingsvergunning voor het verbouw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9147</meta:user-defined>
    <meta:user-defined meta:name="OVERHEIDop.GmbID/DC.identifier">gmb-2017-191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4AA 8</meta:user-defined>
    <meta:user-defined meta:name="OVERHEIDop.woonplaats">Grijpskerke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8296 395215</meta:user-defined>
    <meta:user-defined meta:name="OVERHEIDop.versieInformatie"/>
  </office:meta>
</office:document-meta>
</file>