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collecte voor het inzamelen van geld voor Tafeltennisvereniging DOK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ctiviteit: 15 december 2017 en 16 december 2017 </text:p>
            <text:p text:style-name="common-al">Kenmerk: MBW-17-0110</text:p>
            <text:p text:style-name="last-al">Verzonden: 31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146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6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6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en collecte voor het inzamelen van geld voor Tafeltennisvereniging DOK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68</meta:user-defined>
    <meta:user-defined meta:name="OVERHEIDop.GmbID/DC.identifier">gmb-2017-1914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AG 30a</meta:user-defined>
    <meta:user-defined meta:name="OVERHEIDop.woonplaats">'t Zand</meta:user-defined>
    <meta:user-defined meta:name="OVERHEIDop.straatnaam">Keinsmer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433 538964</meta:user-defined>
    <meta:user-defined meta:name="OVERHEIDop.versieInformatie"/>
  </office:meta>
</office:document-meta>
</file>