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Terrein ''Rijnhal'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venementenvergunning</text:p>
            <text:p text:style-name="common-al">Voor: Mei Kermis 2018</text:p>
            <text:p text:style-name="common-al">Locatie: Terrein ''Rijnhal''</text:p>
            <text:p text:style-name="common-al">Datum: 25 mei 2018 t/m 3 juni 2018</text:p>
            <text:p text:style-name="common-al">Dossiernummer: 193934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46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6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6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Terrein ''Rijnhal'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67</meta:user-defined>
    <meta:user-defined meta:name="OVERHEIDop.GmbID/DC.identifier">gmb-2017-1914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L 1</meta:user-defined>
    <meta:user-defined meta:name="OVERHEIDop.woonplaats">Arnhem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70 441810</meta:user-defined>
    <meta:user-defined meta:name="OVERHEIDop.versieInformatie"/>
  </office:meta>
</office:document-meta>
</file>