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rneboeg 5 (brandveilig gebruik pand); 424933; 16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46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6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6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eboeg 5 (brandveilig gebruik pand); 424933; 16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66</meta:user-defined>
    <meta:user-defined meta:name="OVERHEIDop.GmbID/DC.identifier">gmb-2017-191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5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32 467711</meta:user-defined>
    <meta:user-defined meta:name="OVERHEIDop.versieInformatie"/>
  </office:meta>
</office:document-meta>
</file>