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oliebollen van 29 december tot en met 31 december 2017, Westwijk, Waardhuizen, Middenhoven, Amsterdamseweg en Stadshart, Amstelveen - Zaaknummer Z-2017/052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oktober 2017</text:span>
          </text:p>
            <text:p text:style-name="common-al">Verkopen van oliebollen van 29 december tot en met 31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46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oliebollen van 29 december tot en met 31 december 2017, Westwijk, Waardhuizen, Middenhoven, Amsterdamseweg en Stadshart, Amstelveen - Zaaknummer Z-2017/052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65</meta:user-defined>
    <meta:user-defined meta:name="OVERHEIDop.GmbID/DC.identifier">gmb-2017-191465</meta:user-defined>
    <meta:user-defined meta:name="OVERHEID.TaxonomieBeleidsagenda/OVERHEID.category">Ruimte en infrastructuur | Organisatie en beleid</meta:user-defined>
    <meta:user-defined meta:name="OVERHEIDop.referentienummer">Z-2017/052929</meta:user-defined>
    <meta:user-defined meta:name="DCTERMS.abstract">Verkopen van oliebollen van 29 december tot en met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