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thv Bach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schaftkeet (parkeerhaven)</text:p>
            <text:p text:style-name="common-al">Locatie: thv Bachlaan 13</text:p>
            <text:p text:style-name="common-al">Datum: 31 oktober 2017 t/m 06 december 2017</text:p>
            <text:p text:style-name="common-al">Dossiernummer: 193233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thv Bach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63</meta:user-defined>
    <meta:user-defined meta:name="OVERHEIDop.GmbID/DC.identifier">gmb-2017-1914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DD 13</meta:user-defined>
    <meta:user-defined meta:name="OVERHEIDop.woonplaats">Arnhem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61 446466</meta:user-defined>
    <meta:user-defined meta:name="OVERHEIDop.versieInformatie"/>
  </office:meta>
</office:document-meta>
</file>