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elmse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Derde kerstdagloop</text:p>
            <text:p text:style-name="common-al">Locatie: Schelmseweg e.o.</text:p>
            <text:p text:style-name="common-al">Datum: 27 december 2017</text:p>
            <text:p text:style-name="common-al">Dossiernummer: 191080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5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elmse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59</meta:user-defined>
    <meta:user-defined meta:name="OVERHEIDop.GmbID/DC.identifier">gmb-2017-191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