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agemanswei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Container, schaftkeet &amp; toilet (in plantsoen)</text:p>
            <text:p text:style-name="common-al">Locatie: Hagemanswei 69</text:p>
            <text:p text:style-name="common-al">Datum: 06 november 2017 t/m 22 december 2017</text:p>
            <text:p text:style-name="common-al">Dossiernummer: 192042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5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agemanswei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58</meta:user-defined>
    <meta:user-defined meta:name="OVERHEIDop.GmbID/DC.identifier">gmb-2017-1914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XL 69</meta:user-defined>
    <meta:user-defined meta:name="OVERHEIDop.woonplaats">Arnhem</meta:user-defined>
    <meta:user-defined meta:name="OVERHEIDop.straatnaam">Hagemans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46 441761</meta:user-defined>
    <meta:user-defined meta:name="OVERHEIDop.versieInformatie"/>
  </office:meta>
</office:document-meta>
</file>