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het meerjarige evenement intocht van Sinterklaas in 't Zand op de locatie Kanaalkade zuid, bij de aanlegsteiger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venement: 25 november 2017 </text:p>
            <text:p text:style-name="common-al">Kenmerk: MBW-17-0108</text:p>
            <text:p text:style-name="last-al">Bevestiging melding verzonden: 31 okto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91456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456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456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houden van het meerjarige evenement intocht van Sinterklaas in 't Zand op de locatie Kanaalkade zuid, bij de aanlegsteiger in 't 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1456</meta:user-defined>
    <meta:user-defined meta:name="OVERHEIDop.GmbID/DC.identifier">gmb-2017-19145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6AC 48</meta:user-defined>
    <meta:user-defined meta:name="OVERHEIDop.woonplaats">'t Zand</meta:user-defined>
    <meta:user-defined meta:name="OVERHEIDop.straatnaam">Kanaalkade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2407 539272</meta:user-defined>
    <meta:user-defined meta:name="OVERHEIDop.versieInformatie"/>
  </office:meta>
</office:document-meta>
</file>