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31, 2851 ED in Haastrecht</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kappen van 3 bomen op het terrein van "WelThuis", Liezeborgh op locatie Liezeweg 31, 2851 ED in Haastrecht. De aanvraag is geregistreerd onder zaaknummer SXO-201729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4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zeweg 31, 2851 ED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55</meta:user-defined>
    <meta:user-defined meta:name="OVERHEIDop.GmbID/DC.identifier">gmb-2017-19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C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12.06 445864.22</meta:user-defined>
    <meta:user-defined meta:name="OVERHEIDop.versieInformatie"/>
  </office:meta>
</office:document-meta>
</file>