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 en exploitatievergunning: Wez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Drank- en Horecavergunning en exploitiatievergunning</text:p>
            <text:p text:style-name="common-al"/>
            <text:p text:style-name="common-al">Voor: Met Mes en Vork</text:p>
            <text:p text:style-name="common-al">Betreft: overname restaurant</text:p>
            <text:p text:style-name="common-al">Adres: Wezenstraat 3</text:p>
            <text:p text:style-name="common-al">Zaaknummer: 193588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45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5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5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vergunning en exploitatievergunning: Wezen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54</meta:user-defined>
    <meta:user-defined meta:name="OVERHEIDop.GmbID/DC.identifier">gmb-2017-1914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R 3</meta:user-defined>
    <meta:user-defined meta:name="OVERHEIDop.woonplaats">Arnhem</meta:user-defined>
    <meta:user-defined meta:name="OVERHEIDop.straatnaam">Wez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7 443905</meta:user-defined>
    <meta:user-defined meta:name="OVERHEIDop.versieInformatie"/>
  </office:meta>
</office:document-meta>
</file>