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ndplaats voor de verkoop van kerstbomen bij winkelcentrum Geesterduin in de periode van 2 december 2017 tot en met 21 december 2017 , verzenddatum besluit 31 oktober 2017(APV17/008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45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ndplaats voor de verkoop van kerstbomen bij winkelcentrum Geesterduin in de periode van 2 december 2017 tot en met 21 december 2017 , verzenddatum besluit 31 oktober 2017(APV17/008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453</meta:user-defined>
    <meta:user-defined meta:name="OVERHEIDop.GmbID/DC.identifier">gmb-2017-1914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meta:user-defined>
    <meta:user-defined meta:name="OVERHEIDop.woonplaats">Castricum</meta:user-defined>
    <meta:user-defined meta:name="OVERHEIDop.straatnaam">Geesterduin</meta:user-defined>
    <meta:user-defined meta:name="OVERHEID.PostcodeHuisnummer/OVERHEIDop.postcodeHuisnummer">1902CD 42</meta:user-defined>
    <meta:user-defined meta:name="OVERHEIDop.straatnaam">Geesterdui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635 507274</meta:user-defined>
    <meta:user-defined meta:name="OVERHEID.EPSG28992/DC.spatial">106623 507124</meta:user-defined>
    <meta:user-defined meta:name="OVERHEIDop.versieInformatie"/>
  </office:meta>
</office:document-meta>
</file>