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in Castricum op zaterdag 18 november 2017 van 14.00 uur tot 16.00 uur, verzenddatum besluit 31 oktober 2017 (APV17/008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4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in Castricum op zaterdag 18 november 2017 van 14.00 uur tot 16.00 uur, verzenddatum besluit 31 oktober 2017 (APV17/00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449</meta:user-defined>
    <meta:user-defined meta:name="OVERHEIDop.GmbID/DC.identifier">gmb-2017-191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EPSG28992/DC.spatial">106077 506855</meta:user-defined>
    <meta:user-defined meta:name="OVERHEIDop.versieInformatie"/>
  </office:meta>
</office:document-meta>
</file>