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7 (plaatsen winkelwagenstalling); 425935; 23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44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4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4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7 (plaatsen winkelwagenstalling); 425935; 23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47</meta:user-defined>
    <meta:user-defined meta:name="OVERHEIDop.GmbID/DC.identifier">gmb-2017-191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X 7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83 470962</meta:user-defined>
    <meta:user-defined meta:name="OVERHEIDop.versieInformatie"/>
  </office:meta>
</office:document-meta>
</file>