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ppenkade (832 F RWK02) Reeuwijk</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Omgevingsdienst Midden-Holland namens de gemeente Bodegraven-Reeuwijk een besluit genomen op de aanvraag met kenmerk 2017174242. Dit betreft het verkleinen en legaliseren van een schuurtje en steiger op de locatie Kippenkade (832 F RWK02)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44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4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4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ippenkade (832 F RWK02)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45</meta:user-defined>
    <meta:user-defined meta:name="OVERHEIDop.GmbID/DC.identifier">gmb-2017-19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603.47 450087.01</meta:user-defined>
    <meta:user-defined meta:name="OVERHEIDop.versieInformatie"/>
  </office:meta>
</office:document-meta>
</file>