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37A t/m 137D (bouwen 4 appartementen (legalisatie); 426293; 2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37A t/m 137D (bouwen 4 appartementen (legalisatie); 426293; 2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44</meta:user-defined>
    <meta:user-defined meta:name="OVERHEIDop.GmbID/DC.identifier">gmb-2017-19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X 137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6 469779</meta:user-defined>
    <meta:user-defined meta:name="OVERHEIDop.versieInformatie"/>
  </office:meta>
</office:document-meta>
</file>