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tocht van Sint-Nicolaas in Akersloot op zondag 19 november 2017 van 11.00 uur tot 15.00 uur, verzenddatum besluit 31 oktober 2017 (APV17/0080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91443</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443</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443</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intocht van Sint-Nicolaas in Akersloot op zondag 19 november 2017 van 11.00 uur tot 15.00 uur, verzenddatum besluit 31 oktober 2017 (APV17/008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1443</meta:user-defined>
    <meta:user-defined meta:name="OVERHEIDop.GmbID/DC.identifier">gmb-2017-19144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21AA 1</meta:user-defined>
    <meta:user-defined meta:name="OVERHEIDop.woonplaats">Akersloot</meta:user-defined>
    <meta:user-defined meta:name="OVERHEIDop.straatnaam">Raadhuis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10350 508333</meta:user-defined>
    <meta:user-defined meta:name="OVERHEIDop.versieInformatie"/>
  </office:meta>
</office:document-meta>
</file>