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282213 - Metaalweg 8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Metaalweg 8 te Weurt</text:p>
            <text:p text:style-name="tussenkopcur">Omschrijving : aanleggen van een inrit</text:p>
            <text:p text:style-name="tussenkopcur">Datum ontvangst : 30-10-2017</text:p>
            <text:p text:style-name="tussenkopcur">Zaaknummer ODRN : W.Z17.10732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last-al">
            <text:span text:style-name="nadrukvet">Bel de Omgevingsdienst Regio Nijmegen, telefoonnummer (024) 751 77</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144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4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44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282213 - Metaalweg 8 te Weu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442</meta:user-defined>
    <meta:user-defined meta:name="OVERHEIDop.GmbID/DC.identifier">gmb-2017-1914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AD 8</meta:user-defined>
    <meta:user-defined meta:name="OVERHEIDop.woonplaats">Weurt</meta:user-defined>
    <meta:user-defined meta:name="OVERHEIDop.straatnaam">Metaal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4494 429233</meta:user-defined>
    <meta:user-defined meta:name="OVERHEIDop.versieInformatie"/>
  </office:meta>
</office:document-meta>
</file>