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concert van het Oratoriumkoor Schagen op de locatie Wilgenlaan 1A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7 december 2017</text:p>
            <text:p text:style-name="common-al">Kenmerk: MBW-17-0107</text:p>
            <text:p text:style-name="last-al">Bevestiging melding verzonden: 3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143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3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3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concert van het Oratoriumkoor Schagen op de locatie Wilgenlaan 1A, 1741 ZP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38</meta:user-defined>
    <meta:user-defined meta:name="OVERHEIDop.GmbID/DC.identifier">gmb-2017-1914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ZP 1a</meta:user-defined>
    <meta:user-defined meta:name="OVERHEIDop.woonplaats">Schag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733 534435</meta:user-defined>
    <meta:user-defined meta:name="OVERHEIDop.versieInformatie"/>
  </office:meta>
</office:document-meta>
</file>