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Schijnd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seksinrichting</text:p>
            <text:p text:style-name="common-al">Voor: Monica Escort</text:p>
            <text:p text:style-name="common-al">Betreft: verlenging exploitatievergunning</text:p>
            <text:p text:style-name="common-al">Locatie: Schijndelstraat 6</text:p>
            <text:p text:style-name="common-al">Dossiernummer: 191938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3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Schijndel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36</meta:user-defined>
    <meta:user-defined meta:name="OVERHEIDop.GmbID/DC.identifier">gmb-2017-1914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M 6</meta:user-defined>
    <meta:user-defined meta:name="OVERHEIDop.woonplaats">Arnhem</meta:user-defined>
    <meta:user-defined meta:name="OVERHEIDop.straatnaam">Schijnd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1 440180</meta:user-defined>
    <meta:user-defined meta:name="OVERHEIDop.versieInformatie"/>
  </office:meta>
</office:document-meta>
</file>