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meester Van Hellenberg Hubarlaan 5 (kappen 2 bomen, wijzigen uitrit); 426674; 2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meester Van Hellenberg Hubarlaan 5 (kappen 2 bomen, wijzigen uitrit); 426674; 2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32</meta:user-defined>
    <meta:user-defined meta:name="OVERHEIDop.GmbID/DC.identifier">gmb-2017-19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J 5</meta:user-defined>
    <meta:user-defined meta:name="OVERHEIDop.woonplaats">Hilversum</meta:user-defined>
    <meta:user-defined meta:name="OVERHEIDop.straatnaam">Burgemeester van Hellenberg Hub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4 471157</meta:user-defined>
    <meta:user-defined meta:name="OVERHEIDop.versieInformatie"/>
  </office:meta>
</office:document-meta>
</file>