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ergunning APV/bijzondere wetten, Haastrecht en Stol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oktober 2017 heeft de gemeente een aanvraag ontvangen voor een vergunning APV/bijzondere wetten voor verlenging standplaats vergunning voor verkoop van vis en visproducten 2018 op locatie Haastrecht en Stolwijk. De aanvraag is geregistreerd onder zaaknummer SXO-20172940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91431</text:span><text:line-break/><text:date style:data-style-name="dag" text:fixed="true" text:date-value="2017-11-02"/><text:line-break/><text:date style:data-style-name="jaar" text:fixed="true" text:date-value="2017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1431</text:span><text:date style:data-style-name="nicedate" text:fixed="true" text:date-value="2017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1431</text:span><text:date style:data-style-name="nicedate" text:fixed="true" text:date-value="2017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vergunning APV/bijzondere wetten, Haastrecht en Stolw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2</meta:user-defined>
    <meta:user-defined meta:name="OVERHEIDop.publicationIssue">191431</meta:user-defined>
    <meta:user-defined meta:name="OVERHEIDop.GmbID/DC.identifier">gmb-2017-19143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821AS 11</meta:user-defined>
    <meta:user-defined meta:name="OVERHEID.PostcodeHuisnummer/OVERHEIDop.postcodeHuisnummer">2851AZ 2</meta:user-defined>
    <meta:user-defined meta:name="OVERHEIDgvop.Informatietype/DC.type">Beschikkingen | aanvraa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12699.31 442829.84</meta:user-defined>
    <meta:user-defined meta:name="OVERHEID.EPSG28992/DC.spatial">112993.33 446085.42</meta:user-defined>
    <meta:user-defined meta:name="OVERHEIDop.versieInformatie"/>
  </office:meta>
</office:document-meta>
</file>