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ekstraat en Sint Martinusstraat (sectie A 5662, 5685, 8492 en 9316) te Tegelen</text:span>
          </text:p>
            <text:p text:style-name="common-al">Voor het reconstrueren van een historische wasplaats</text:p>
            <text:p text:style-name="common-al">Verzonden op 31 oktober 2017</text:p>
            <text:p text:style-name="common-al">Kenmerk 12076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43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3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3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30</meta:user-defined>
    <meta:user-defined meta:name="OVERHEIDop.GmbID/DC.identifier">gmb-2017-191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GJ 1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240.89 373026.52</meta:user-defined>
    <meta:user-defined meta:name="OVERHEIDop.versieInformatie"/>
  </office:meta>
</office:document-meta>
</file>