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plaatsen en exploiteren van een kunststof ijsbaa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et plaatsen en exploiteren van een kunststof "ijsbaan" op de Markt te</text:p>
            <text:p text:style-name="common-al">Coevorden vanaf zaterdag 9 december 2017 tot en met zaterdag 6 januari 2018. Op- en rond de ijsbaan zal muziek ten gehore worden gebracht en zullen er uitzendingen worden verzorgd door Radio Loco. Tevens zullen aan de ijsbaan gerelateerde activiteiten worden georganiseerd zoals bijvoorbeeld bezoek van groepen scholieren. De ijsbaan zal op de volgende tijdstippen zijn geopend: op de maandagen, dinsdagen en woensdagen van 9:00 tot 18:00 uur, op de donderdagen van 9:00-21:00 uur en de vrijdagen en zaterdagen van 9:00 tot 18:00 uur. Tevens heeft u toestemming voor het tijdelijk plaatsen van de volgende objecten: een open tent boven de kunststof ijsbaan met een afmeting van 10 x 12 meter, een kleine tent/schaatshokje voor de verhuur van schaatsen met een afmeting van 2,5 x 2,5 meter, een omroep/muziekinstallatie.</text:p>
            <text:p text:style-name="common-al">Op 6 december 2017 zal worden begonnen met de opbouw van de objecten. Op 7 januari 2018 zullen de objecten weer worden afgebroken en verwijderd van de Markt.</text:p>
            <text:p text:style-name="common-al"/>
            <text:p text:style-name="common-al">Verzonden op 30 oktober 2017</text:p>
            <text:p text:style-name="common-al"/>
            <text:p text:style-name="common-al">Kenmerk 24928-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1 oktober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142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2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2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voor het plaatsen en exploiteren van een kunststof ijsb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425</meta:user-defined>
    <meta:user-defined meta:name="OVERHEIDop.GmbID/DC.identifier">gmb-2017-1914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