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Den Helder - Schagen 2018 op de locatie Groote Keeten naar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4 maart 2018</text:p>
            <text:p text:style-name="common-al">Kenmerk: MBW-17-0106</text:p>
            <text:p text:style-name="last-al">Bevestiging melding verzonden: 3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42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2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2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Den Helder - Schagen 2018 op de locatie Groote Keeten naar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24</meta:user-defined>
    <meta:user-defined meta:name="OVERHEIDop.GmbID/DC.identifier">gmb-2017-1914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B 8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67 533407</meta:user-defined>
    <meta:user-defined meta:name="OVERHEIDop.versieInformatie"/>
  </office:meta>
</office:document-meta>
</file>