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Intocht Sinterklaas Beesel op 19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oktober 2017 akkoord gegeven aan de Stichting Jeugdactie Beesel (SJAB) voor de intocht van Sinterklaas op 19 november 2017 van 13.30 tot 15.00 uur 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5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142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2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2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Intocht Sinterklaas Beesel op 19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22</meta:user-defined>
    <meta:user-defined meta:name="OVERHEIDop.GmbID/DC.identifier">gmb-2017-1914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2 364428</meta:user-defined>
    <meta:user-defined meta:name="OVERHEIDop.versieInformatie"/>
  </office:meta>
</office:document-meta>
</file>