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en het aanleggen van een in- uitrit op locatie kadastrale gemeente Valburg, sectie L, perceelnummer 2357 (Peperstraat tussen nummers 54 en 56 te Oosterhout)</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het bouwen van een woning en het aanleggen van een in- uitrit op locatie kadastrale gemeente Valburg, sectie L, perceelnummer 2357 (Peperstraat tussen nummers 54 en 56 te Oosterhout). De aanvraag is geregistreerd onder zaaknummer HOV-17-209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42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2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2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ning en het aanleggen van een in- uitrit op locatie kadastrale gemeente Valburg, sectie L, perceelnummer 2357 (Peperstraat tussen nummers 54 en 56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20</meta:user-defined>
    <meta:user-defined meta:name="OVERHEIDop.GmbID/DC.identifier">gmb-2017-191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N 5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785.13 432328.52</meta:user-defined>
    <meta:user-defined meta:name="OVERHEIDop.versieInformatie"/>
  </office:meta>
</office:document-meta>
</file>