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adweie 16 te Serooskerke, aanvraag omgevingsvergunning voor het creëren van een doo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7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adweie 16 te Serooskerke, aanvraag omgevingsvergunning voor het creëren van een doo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42</meta:user-defined>
    <meta:user-defined meta:name="OVERHEIDop.GmbID/DC.identifier">gmb-2017-1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W 14</meta:user-defined>
    <meta:user-defined meta:name="OVERHEIDop.woonplaats">Serooskerke</meta:user-defined>
    <meta:user-defined meta:name="OVERHEIDop.straatnaam">De Padwei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6 396538</meta:user-defined>
    <meta:user-defined meta:name="OVERHEIDop.versieInformatie"/>
  </office:meta>
</office:document-meta>
</file>