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wafelbakker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afelbakker voor het innemen van een standplaats in de Hamburgerstraat op 11, 18 en 25 november 2017.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41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wafelbakker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419</meta:user-defined>
    <meta:user-defined meta:name="OVERHEIDop.GmbID/DC.identifier">gmb-2017-19141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2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5 442181</meta:user-defined>
    <meta:user-defined meta:name="OVERHEIDop.versieInformatie"/>
  </office:meta>
</office:document-meta>
</file>