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Grote Kerkplein (zaaknummer 3108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Variaworld vraagt een evenementenvergunning voor het houden van de Platenbeurs Zwolle op <text:span text:style-name="nadrukvet">10 mei en 7 juli 2018</text:span>, locatie <text:span text:style-name="nadrukvet">Grote 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41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1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latenbeurs Zwolle, Grote Kerkplein (zaaknummer 310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18</meta:user-defined>
    <meta:user-defined meta:name="OVERHEIDop.GmbID/DC.identifier">gmb-2017-191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