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281829 - Bredeweg 16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redeweg 16 te Groesbeek</text:p>
            <text:p text:style-name="tussenkopcur">Omschrijving : uitbreiden van de bestaande werkplaats middels een aanbouw</text:p>
            <text:p text:style-name="tussenkopcur">Datum ontvangst : 30-10-2017 </text:p>
            <text:p text:style-name="tussenkopcur">Zaaknummer ODRN : W.Z17.10731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1416</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16</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16</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281829 - Bredeweg 16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416</meta:user-defined>
    <meta:user-defined meta:name="OVERHEIDop.GmbID/DC.identifier">gmb-2017-1914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E 16</meta:user-defined>
    <meta:user-defined meta:name="OVERHEIDop.woonplaats">Groesbeek</meta:user-defined>
    <meta:user-defined meta:name="OVERHEIDop.straatnaam">Brede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049 419736</meta:user-defined>
    <meta:user-defined meta:name="OVERHEIDop.versieInformatie"/>
  </office:meta>
</office:document-meta>
</file>