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uziek in de voetbalkantine 5 nov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is de volgende vergunning ver­leend:</text:p>
            <text:p text:style-name="common-al">Burgum, kantine VV Bergum, Burg. Both. Lohmanlaan 40c, muziek in voetbalkantine na afloop voetbalwedstrijd VV Bergum 1 van 16.00 uur tot 21.00 uur op 5 nov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41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uziek in de voetbalkantine 5 nov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15</meta:user-defined>
    <meta:user-defined meta:name="OVERHEIDop.GmbID/DC.identifier">gmb-2017-1914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8 579141</meta:user-defined>
    <meta:user-defined meta:name="OVERHEIDop.versieInformatie"/>
  </office:meta>
</office:document-meta>
</file>