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rstdienstavond met livemuziek 24 december 2017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7 is de volgende vergunning ver­leend:</text:p>
            <text:p text:style-name="common-al">Ryptsjerk, loods Binnendijk 69, Kerstavonddienst met livemuziek in een loods van 19.30 uur tot 23.00 uur op 24 dec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140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0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0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erstdienstavond met livemuziek 24 december 2017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03</meta:user-defined>
    <meta:user-defined meta:name="OVERHEIDop.GmbID/DC.identifier">gmb-2017-1914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69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58 582504</meta:user-defined>
    <meta:user-defined meta:name="OVERHEIDop.versieInformatie"/>
  </office:meta>
</office:document-meta>
</file>