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zuid- en oostgevel, Rembrandtlaan 57, 3141 HJ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Rembrandtlaan 57 3141HJ</text:p>
            <text:p text:style-name="common-al">
            <text:span text:style-name="nadrukvet">
              <text:span text:style-name="nadrukvet">Betreft</text:span>
            </text:span>Wijzigen zuid- en oostgevel</text:p>
            <text:p text:style-name="common-al">
            <text:span text:style-name="nadrukvet">Soort</text:span>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1400</text:span><text:line-break/><text:date style:data-style-name="dag" text:fixed="true" text:date-value="2017-11-02"/><text:line-break/><text:date style:data-style-name="jaar" text:fixed="true" text:date-value="2017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0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00</text:span><text:date style:data-style-name="nicedate" text:fixed="true" text:date-value="2017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ijzigen zuid- en oostgevel, Rembrandtlaan 57, 3141 HJ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2</meta:user-defined>
    <meta:user-defined meta:name="OVERHEIDop.publicationIssue">191400</meta:user-defined>
    <meta:user-defined meta:name="OVERHEIDop.GmbID/DC.identifier">gmb-2017-191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HJ 57</meta:user-defined>
    <meta:user-defined meta:name="OVERHEIDop.woonplaats">Maassluis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753 437277</meta:user-defined>
    <meta:user-defined meta:name="OVERHEIDop.versieInformatie"/>
  </office:meta>
</office:document-meta>
</file>