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7 heeft de gemeente een aanvraag ontvangen voor een vergunning APV/bijzondere wetten voor aanvraag tijdelijke standplaatsvergunning verkoop van kerstbomen te Schoonhoven op locatie Schoonhoven. De aanvraag is geregistreerd onder zaaknummer SXO-201729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39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9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9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95</meta:user-defined>
    <meta:user-defined meta:name="OVERHEIDop.GmbID/DC.identifier">gmb-2017-191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9.59 439942.17</meta:user-defined>
    <meta:user-defined meta:name="OVERHEIDop.versieInformatie"/>
  </office:meta>
</office:document-meta>
</file>