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je 18 november 2017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25 oktober 2017 is de volgende melding binnengekomen:</text:p>
            <text:p text:style-name="common-al">Aldtsjerk, dorpshuis Oerein, Van Sminiaweg 68, besloten feestje met livemuziek van 20.00 uur tot 01.00 uur op 18 november 2017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39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oten feestje 18 november 2017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93</meta:user-defined>
    <meta:user-defined meta:name="OVERHEIDop.GmbID/DC.identifier">gmb-2017-1913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E 68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464 586607</meta:user-defined>
    <meta:user-defined meta:name="OVERHEIDop.versieInformatie"/>
  </office:meta>
</office:document-meta>
</file>