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rsthuis op terras, 5 december 2017 t/m 30 december 2017, Monsieur Paul, Noordvlie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Monsieur Paul, plaatsen kersthuis op terras, Noordvliet 5  in de periode van 5 december 2017 t/m 30 december 2017 (23-10-2017) 3142C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9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rsthuis op terras, 5 december 2017 t/m 30 december 2017, Monsieur Paul, Noordvliet 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92</meta:user-defined>
    <meta:user-defined meta:name="OVERHEIDop.GmbID/DC.identifier">gmb-2017-191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H 3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6 437736</meta:user-defined>
    <meta:user-defined meta:name="OVERHEIDop.versieInformatie"/>
  </office:meta>
</office:document-meta>
</file>