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oktober 2017 een besluit genomen op de aanvraag voor een exploitatie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Zuidkade 17 te Veghel</text:p>
            <text:p text:style-name="common-al">Zaaknummer: EXP-2017-020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1 november 2017 bezwaar aantekenen bij de burgemeester van de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 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138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8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8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88</meta:user-defined>
    <meta:user-defined meta:name="OVERHEIDop.GmbID/DC.identifier">gmb-2017-191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D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44 402830</meta:user-defined>
    <meta:user-defined meta:name="OVERHEIDop.versieInformatie"/>
  </office:meta>
</office:document-meta>
</file>