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TESSELAAN 5 (KAVEL 1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5 (kavel 19) te Heerenveen  (indieningsdatum 08-09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3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EGENTESSELAAN 5 (KAVEL 19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86</meta:user-defined>
    <meta:user-defined meta:name="OVERHEIDop.GmbID/DC.identifier">gmb-2017-191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0 552579</meta:user-defined>
    <meta:user-defined meta:name="OVERHEIDop.versieInformatie"/>
  </office:meta>
</office:document-meta>
</file>