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inritmelding, Bergeijk, Leemskuilen 34 , aanleggen van twee inrit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accepteerde inritmelding:</text:p>
            <text:p text:style-name="common-al">Nr.: 2017-1263</text:p>
            <text:p text:style-name="common-al">Datum verzonden: 27-10-2017</text:p>
            <text:p text:style-name="common-al">Omschrijving: Leemskuilen 34, aanleggen van twee inritt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38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8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8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inritmelding, Bergeijk, Leemskuilen 34 , aanleggen van twee inri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85</meta:user-defined>
    <meta:user-defined meta:name="OVERHEIDop.GmbID/DC.identifier">gmb-2017-19138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L 28a</meta:user-defined>
    <meta:user-defined meta:name="OVERHEIDop.woonplaats">Westerhoven</meta:user-defined>
    <meta:user-defined meta:name="OVERHEIDop.straatnaam">Leemskuile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575 372335</meta:user-defined>
    <meta:user-defined meta:name="OVERHEIDop.versieInformatie"/>
  </office:meta>
</office:document-meta>
</file>