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kerstboom in het groen, 6 december 2017 t/m 6 januari 2018, Burgemeestersplantsoe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0 oktober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kerstboom in het groen Burgemeestersplantsoen in de periode van 6 december 2017 t/m 6 januari 2018 (23-10-2017) 3145MH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1383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8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8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kerstboom in het groen, 6 december 2017 t/m 6 januari 2018, Burgemeestersplantsoe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383</meta:user-defined>
    <meta:user-defined meta:name="OVERHEIDop.GmbID/DC.identifier">gmb-2017-1913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MH</meta:user-defined>
    <meta:user-defined meta:name="OVERHEIDop.woonplaats">Maassluis</meta:user-defined>
    <meta:user-defined meta:name="OVERHEIDop.straatnaam">Burgemeestersplantsoe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350 439286</meta:user-defined>
    <meta:user-defined meta:name="OVERHEIDop.versieInformatie"/>
  </office:meta>
</office:document-meta>
</file>