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, Bergeijk, doortocht wielerronde op 26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(verzonden op 27 oktober 2017) is een verklaring van geen bezwaar verleend aan TWC Valkenswaard voor een doortocht van een wielerronde op 26 augustus 2018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38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8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zwaar, Bergeijk, doortocht wielerronde op 2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82</meta:user-defined>
    <meta:user-defined meta:name="OVERHEIDop.GmbID/DC.identifier">gmb-2017-1913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G</meta:user-defined>
    <meta:user-defined meta:name="OVERHEIDop.woonplaats">Westerhoven</meta:user-defined>
    <meta:user-defined meta:name="OVERHEIDop.straatnaam">Weerd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7127 371428</meta:user-defined>
    <meta:user-defined meta:name="OVERHEIDop.versieInformatie"/>
  </office:meta>
</office:document-meta>
</file>